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514cm" fo:margin-right="0cm" fo:margin-top="0cm" fo:margin-bottom="0.199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 style:list-style-name="L1">
      <style:paragraph-properties fo:margin-left="2.514cm" fo:margin-right="0cm" fo:text-indent="0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4">, 27 de juni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Tengo el agrado de dirigirme al señor Gobernador llevando a su conocimiento que esta Cámara de Diputados, en sesión de la fecha, ha aprobado el Proyecto de Comunicación <text:span text:style-name="T1">(Expte. Nº 27513 ESF)</text:span>, cuyo texto a continuación se transcribe:</text:p>
      <text:p text:style-name="P7"/>
      <text:p text:style-name="P7"/>
      <text:p text:style-name="P8"><text:span text:style-name="T9">“</text:span><text:span text:style-name="T6">La Cámara de Diputados de la Provincia vería con agrado que el Poder Ejecutivo, a través del Organismo correspondiente, informe lo siguiente: </text:span></text:p>
      <text:p text:style-name="P11">1)-Si existen en nuestra Provincia estudios y estadísticas sobre la enfermedad denominada <text:span text:style-name="T11">Fasciolosis Hepática conocida vulgarmente por el nombre de Saguaypé. </text:span></text:p>
      <text:p text:style-name="P10"><text:span text:style-name="T6">2)-De ser afirmativo el punto anterior, qué medidas de prevención se han adoptado o adoptarán para contrarrestar los efectos de la misma</text:span><text:span text:style-name="T9">.</text:span><text:span text:style-name="T10">”</text:span></text:p>
      <text:p text:style-name="P9"/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27T11:44:41</dc:date>
    <meta:print-date>2013-06-27T11:43:04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35" meta:character-count="859" meta:non-whitespace-character-count="729"/>
    <meta:user-defined meta:name="Información 1"/>
    <meta:user-defined meta:name="Información 2"/>
    <meta:user-defined meta:name="Información 3"/>
    <meta:user-defined meta:name="Información 4"/>
  </office:meta>
</office:document-meta>
</file>